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urt BBQ Louise de Colignystraat / Amalia van Solmsstraat te Schiedam op 25 augustus 2018 van 17.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uurt BBQ op de Louise de Colignystraat / Amalia van Solmsstraat te Schiedam op 25 augustus 2018 van 17.00 uur tot 21.00 uur.</text:p>
            <text:p text:style-name="common-al">Het betreft hier een zomer buurtfeest met diverse kinderactiviteiten en een barbecue. Vanaf 15.00 uur worden de Louise de Colignystraat en de Amalia van Solmsstraat afgesloten voor het verkeer.</text:p>
            <text:p text:style-name="common-al">Vanaf 25 juli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 BBQ.</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7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uurt BBQ Louise de Colignystraat / Amalia van Solmsstraat te Schiedam op 25 augustus 2018 van 17.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784</meta:user-defined>
    <meta:user-defined meta:name="OVERHEIDop.GmbID/DC.identifier">gmb-2018-157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G 2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11.92 436106.1</meta:user-defined>
    <meta:user-defined meta:name="OVERHEIDop.versieInformatie"/>
  </office:meta>
</office:document-meta>
</file>