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rstraat 9, Enkhuizen</text:p>
            <text:p text:style-name="common-al">Voor: het slopen in beschermd stadsgezicht</text:p>
            <text:p text:style-name="common-al">Datum verzonden: 17 jul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778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8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straat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783</meta:user-defined>
    <meta:user-defined meta:name="OVERHEIDop.GmbID/DC.identifier">gmb-2018-157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B 9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65 524125</meta:user-defined>
    <meta:user-defined meta:name="OVERHEIDop.versieInformatie"/>
  </office:meta>
</office:document-meta>
</file>