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renoveren van de Witte schuur en het realiseren van een dierenverblijf</text:p>
            <text:p text:style-name="common-al">Datum verzonden: 17-7-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77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82</meta:user-defined>
    <meta:user-defined meta:name="OVERHEIDop.GmbID/DC.identifier">gmb-2018-15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