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aanwijzing van  plaats en vaststelling van  stallingsperiode inzake wees(brom)fietsen [Besluit aanwijzing plaats en vaststelling stallingsperiode wees(brom)fietsen Lelystad 2018]</text:p>
      <text:section text:name="regeling_id1-3-2" text:style-name="regeling">
        <text:section text:name="aanhef_id1-3-2-1" text:style-name="aanhef">
          <text:section text:name="preambule_id1-3-2-1-1" text:style-name="preambule">
            <text:p text:style-name="al">nr. 180001659</text:p>
            <text:p text:style-name="al"/>
            <text:p text:style-name="al">Het college van de gemeente Lelystad,</text:p>
            <text:p text:style-name="al"/>
            <text:p text:style-name="al">gelet op artikel 5:12 lid 2 van de Algemene plaatselijke verordening Lelystad 2015,</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text:number>
                <text:p text:style-name="al">de (brom)fietsstallingsplaatsen in de omgeving van het NS-station Lelystad Centrum zijn bedoeld om (brom)fietsen gedurende een beperkte periode te stallen;</text:p>
              </text:list-item>
              <text:list-item text:style-override="id1-3-2-2-1-3">
                <text:number>•</text:number>
                <text:p text:style-name="al">geconstateerd is dat rond het station circa 400 plaatsen van de (brom)fietsstallingsplaatsen bezet worden door (brom)fietsen die langdurig gestald zijn;</text:p>
              </text:list-item>
              <text:list-item text:style-override="id1-3-2-2-1-4">
                <text:number>•</text:number>
                <text:p text:style-name="al">dit langdurig stallen van (brom)fietsen een onevenredig groot beslag legt op de beperkte ruimte voor het kort stallen in de omgeving van het station en intensief gebruik van de (brom)fietsstallingsplaatsen ter plaatse belemmert;</text:p>
              </text:list-item>
              <text:list-item text:style-override="id1-3-2-2-1-5">
                <text:number>•</text:number>
                <text:p text:style-name="al">dit gebruik ongewenst is;</text:p>
              </text:list-item>
              <text:list-item text:style-override="id1-3-2-2-1-6">
                <text:number>•</text:number>
                <text:p text:style-name="al">uit andere delen van de stad incidenteel meldingen binnenkomen van overlast door (brom)fietsen, die langere tijd onafgebroken op dezelfde plaats zijn gestald;</text:p>
              </text:list-item>
              <text:list-item text:style-override="id1-3-2-2-1-7">
                <text:number>•</text:number>
                <text:p text:style-name="al">langdurig gestalde (brom)fietsen leiden tot een aantasting van het aanzien van de openbare ruimte;</text:p>
              </text:list-item>
              <text:list-item text:style-override="id1-3-2-2-1-8">
                <text:number>•</text:number>
                <text:p text:style-name="al">er om deze redenen behoefte bestaat aan nadere regulering van langdurig onafgebroken gestalde (brom)fietsen;</text:p>
              </text:list-item>
              <text:list-item text:style-override="id1-3-2-2-1-9">
                <text:number>•</text:number>
                <text:p text:style-name="al">daartoe de bebouwde kom van de gemeente Lelystad dient te worden aangewezen als plaats waar het verboden is om (brom)fietsen langdurig onafgebroken te laten staan, waarbij stallingslocaties voor deelfietsen uitgezonderd zijn;</text:p>
              </text:list-item>
              <text:list-item text:style-override="id1-3-2-2-1-10">
                <text:number>•</text:number>
                <text:p text:style-name="al">een stallingsperiode van maximaal 28 dagen voldoende geacht wordt;</text:p>
              </text:list-item>
            </text:list>
            <text:p text:style-name="al"/>
            <text:p text:style-name="al">BESLUIT:</text:p>
            <text:p text:style-name="al"/>
            <text:list text:style-name="id1-3-2-2-1-14">
              <text:list-item text:style-override="id1-3-2-2-1-14">
                <text:number>1.</text:number>
                <text:p text:style-name="al">De bebouwde kom zoals bedoeld in artikel 20a van de Wegenverkeerswet, met uitzondering van herkenbare stallingslocaties voor deelfietsen, aan te wijzen als plaats zoals bedoeld in artikel 5:12 lid 2 van de Algemene plaatselijke verordening Lelystad 2015.</text:p>
              </text:list-item>
              <text:list-item text:style-override="id1-3-2-2-1-15">
                <text:number>2.</text:number>
                <text:p text:style-name="al">De periode zoals bedoeld in artikel 5:12 lid 2 van de Algemene plaatselijke verordening Lelystad 2015 vast te stellen op 28 dagen.</text:p>
              </text:list-item>
              <text:list-item text:style-override="id1-3-2-2-1-16">
                <text:number>3.</text:number>
                <text:p text:style-name="al">Dit besluit aan te halen als Besluit aanwijzing plaats en vaststelling stallingsperiode wees(brom)fietsen Lelystad 2018.</text:p>
              </text:list-item>
              <text:list-item text:style-override="id1-3-2-2-1-17">
                <text:number>4.</text:number>
                <text:p text:style-name="al">Dit besluit een dag na die van bekendmaking in werking te laten treden.</text:p>
              </text:list-item>
            </text:list>
            <text:p text:style-name="al"/>
          </text:section>
        </text:section>
        <text:section text:name="regeling-sluiting_id1-3-2-3" text:style-name="regeling-sluiting">
          <text:section text:name="ondertekening_id1-3-2-3-1">
            <text:p><text:span text:style-name="functie">Lelystad, 17 juli 2018.</text:span></text:p>
            <text:p><text:span text:style-name="functie"/></text:p>
            <text:p><text:span text:style-name="functie">Het college van de gemeente Lelysta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77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e gemeente Lelystad houdende  aanwijzing van  plaats en vaststelling van  stallingsperiode inzake wees(brom)fietsen [Besluit aanwijzing plaats en vaststelling stallingsperiode wees(brom)fietsen Lely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780</meta:user-defined>
    <meta:user-defined meta:name="OVERHEIDop.GmbID/DC.identifier">gmb-2018-157780</meta:user-defined>
    <meta:user-defined meta:name="OVERHEID.TaxonomieBeleidsagenda/OVERHEID.category">Verkeer | Organisatie en beleid</meta:user-defined>
    <meta:user-defined meta:name="OVERHEID.Gemeente/DC.spatial">Lelystad</meta:user-defined>
    <meta:user-defined meta:name="DC.source">;http://decentrale.regelgeving.overheid.nl/cvdr/xhtmloutput/Historie/Lelystad/CVDR370405/CVDR370405_5.html</meta:user-defined>
    <meta:user-defined meta:name="OVERHEIDop.referentienummer">180001659</meta:user-defined>
    <meta:user-defined meta:name="DCTERMS.alternative">Besluit aanwijzing plaats en vaststelling stallingsperiode wees(brom)fietsen Lelystad 20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8-07-26</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betreftRegeling">CVDR611773_1</meta:user-defined>
    <meta:user-defined meta:name="OVERHEIDop.versieInformatie"/>
  </office:meta>
</office:document-meta>
</file>