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52e Wielerronde van Nes aan de Amstel op 25 mei 2018, Amsteldijk zuid 162, Amstelveen - Zaaknummer Z-2018/001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januari 2018</text:span>
          </text:p>
            <text:p text:style-name="common-al">52e Wielerronde van Nes aan de Amstel op 25 mei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7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52e Wielerronde van Nes aan de Amstel op 25 mei 2018, Amsteldijk zuid 162, Amstelveen - Zaaknummer Z-2018/0016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778</meta:user-defined>
    <meta:user-defined meta:name="OVERHEIDop.GmbID/DC.identifier">gmb-2018-15778</meta:user-defined>
    <meta:user-defined meta:name="OVERHEID.TaxonomieBeleidsagenda/OVERHEID.category">Ruimte en infrastructuur | Organisatie en beleid</meta:user-defined>
    <meta:user-defined meta:name="OVERHEIDop.referentienummer">Z-2018/001600</meta:user-defined>
    <meta:user-defined meta:name="DCTERMS.abstract">52e Wielerronde van Nes aan de Amstel op 25 me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VJ 114</meta:user-defined>
    <meta:user-defined meta:name="OVERHEIDop.woonplaats">Amstelveen</meta:user-defined>
    <meta:user-defined meta:name="OVERHEIDop.straatnaam">Amsteldijk Zuid</meta:user-defined>
    <meta:user-defined meta:name="OVERHEID.PostcodeHuisnummer/OVERHEIDop.postcodeHuisnummer">1189VM 16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64 475765</meta:user-defined>
    <meta:user-defined meta:name="OVERHEID.EPSG28992/DC.spatial">119878 474691</meta:user-defined>
    <meta:user-defined meta:name="OVERHEIDop.versieInformatie"/>
  </office:meta>
</office:document-meta>
</file>