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iet Smitstraat 17-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 Smitstraat 17-19, Enkhuizen</text:p>
            <text:p text:style-name="common-al">Voor: het realiseren van een schoonheidssalon</text:p>
            <text:p text:style-name="common-al">Datum ontvangst: 10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77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Smitstraat 17-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78</meta:user-defined>
    <meta:user-defined meta:name="OVERHEIDop.GmbID/DC.identifier">gmb-2018-15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VA 17</meta:user-defined>
    <meta:user-defined meta:name="OVERHEIDop.woonplaats">Enkhuizen</meta:user-defined>
    <meta:user-defined meta:name="OVERHEIDop.straatnaam">Piet Smit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0 524932</meta:user-defined>
    <meta:user-defined meta:name="OVERHEIDop.versieInformatie"/>
  </office:meta>
</office:document-meta>
</file>