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, het bouwen van een ontvangstruimte bij een karpervijv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7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veen</text:span>
          </text:p>
            <text:p text:style-name="common-al">Zuideind 8 , 9525TK, </text:p>
            <text:p text:style-name="common-al">het bouwen van een ontvangstruimte bij een karpervijver, (1271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77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8, het bouwen van een ontvangstruimte bij een karpervijv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77</meta:user-defined>
    <meta:user-defined meta:name="OVERHEIDop.GmbID/DC.identifier">gmb-2018-157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8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46 553654</meta:user-defined>
    <meta:user-defined meta:name="OVERHEIDop.versieInformatie"/>
  </office:meta>
</office:document-meta>
</file>