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rridor 1 b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li 2018 een besluit genomen op de aanvraag voor een omgevingsvergunning op locatie Corridor 1 b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gewijzigd oprichten (positie) van een nieuwe woning</text:p>
            <text:p text:style-name="common-al">Locatie: Corridor 1 b te Sint-Oedenrode</text:p>
            <text:p text:style-name="common-al">Zaaknummer: OV-2018-0464</text:p>
            <text:p text:style-name="common-al">
            <text:span text:style-name="nadrukvet">Indienen bezwaarschrift</text:span>
          </text:p>
            <text:p text:style-name="common-al">Tegen dit besluit kunnen belanghebbenden op grond van de Algemene wet bestuursrecht binnen zes weken vanaf 20 jul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7774</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774</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774</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Corridor 1 b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7774</meta:user-defined>
    <meta:user-defined meta:name="OVERHEIDop.GmbID/DC.identifier">gmb-2018-1577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474 397313</meta:user-defined>
    <meta:user-defined meta:name="OVERHEIDop.versieInformatie"/>
  </office:meta>
</office:document-meta>
</file>