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7, kavel 8 Slochteren Verleende omgevingsvergunning (reguliere procedure) Z2018-00006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Verlengde Veenlaan 17, kavel 8, 9621 TP Slochteren, voor het bouwen van een woning met bijgebouw, 18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Veenlaan 17, kavel 8 Slochteren Verleende omgevingsvergunning (reguliere procedure) Z2018-00006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70</meta:user-defined>
    <meta:user-defined meta:name="OVERHEIDop.GmbID/DC.identifier">gmb-2018-157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P 1</meta:user-defined>
    <meta:user-defined meta:name="OVERHEIDop.woonplaats">Slochteren</meta:user-defined>
    <meta:user-defined meta:name="OVERHEIDop.straatnaam">Verlengde Veen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859 581191</meta:user-defined>
    <meta:user-defined meta:name="OVERHEIDop.versieInformatie"/>
  </office:meta>
</office:document-meta>
</file>