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Zuiderdiep  49 A t/m E, het renoveren van dak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13 juli 2018</text:p>
            <text:p text:style-name="common-al">Het college van burgemeester en wethouders van de gemeente Borger-Odoorn deelt mee dat de beslistermijn van onderstaande omgevingsvergunningen is verlengd met 6 weken.</text:p>
            <text:p text:style-name="common-al">
            <text:span text:style-name="nadrukvet">Valthermond</text:span>,</text:p>
            <text:p text:style-name="common-al">Zuiderdiep  49 A t/m E, het renoveren van daken, 9543-2018.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76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6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6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Zuiderdiep  49 A t/m E, het renoveren van daken,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64</meta:user-defined>
    <meta:user-defined meta:name="OVERHEIDop.GmbID/DC.identifier">gmb-2018-157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AC 49a</meta:user-defined>
    <meta:user-defined meta:name="OVERHEIDop.woonplaats">Valthe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247 542529</meta:user-defined>
    <meta:user-defined meta:name="OVERHEIDop.versieInformatie"/>
  </office:meta>
</office:document-meta>
</file>