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passen van gevelreclame Nijverheidsweg 2b 1 te Elst</text:p>
      <text:section text:name="zakelijke-mededeling_id1-3-2" text:style-name="zakelijke-mededeling">
        <text:section text:name="zakelijke-mededeling-tekst_id1-3-2-1" text:style-name="zakelijke-mededeling-tekst">
          <text:section text:name="tekst_id1-3-2-1-1" text:style-name="tekst">
            <text:p text:style-name="common-al">Op 18 juli 2018 heeft de gemeente een aanvraag ontvangen voorhet aanpassen van gevelreclame aan de Nijverheidsweg 2b 1 te Elst. De aanvraag is geregistreerd onder zaaknummer HOV-18-1524.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776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6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6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aanpassen van gevelreclame Nijverheidsweg 2b 1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762</meta:user-defined>
    <meta:user-defined meta:name="OVERHEIDop.GmbID/DC.identifier">gmb-2018-157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NE 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581.83 436310.15</meta:user-defined>
    <meta:user-defined meta:name="OVERHEIDop.versieInformatie"/>
  </office:meta>
</office:document-meta>
</file>