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2342 Einsteinweg 8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18 een besluit genomen op de aanvraag met zaaknummer HOV-17-2342 voor het tijdelijk gebruiken van een gebouw voor onderwijs (5 jaar) op locatie Einsteinweg 8a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7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2342 Einsteinweg 8a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76</meta:user-defined>
    <meta:user-defined meta:name="OVERHEIDop.GmbID/DC.identifier">gmb-2018-15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835 435541</meta:user-defined>
    <meta:user-defined meta:name="OVERHEIDop.versieInformatie"/>
  </office:meta>
</office:document-meta>
</file>