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1490, Opperduit 438, 2941 AS in Lekkerkerk</text:p>
      <text:section text:name="zakelijke-mededeling_id1-3-2" text:style-name="zakelijke-mededeling">
        <text:section text:name="zakelijke-mededeling-tekst_id1-3-2-1" text:style-name="zakelijke-mededeling-tekst">
          <text:section text:name="tekst_id1-3-2-1-1" text:style-name="tekst">
            <text:p text:style-name="common-al">Op 25 mei 2018 heeft de gemeente een aanvraag ontvangen voor een omgevingsvergunning voor het oprichten van een nieuwbouw melkveestal op locatie Opperduit 438, 2941 AS in Lekkerkerk. De aanvraag is geregistreerd onder zaaknummer SXO-20181490.</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7759</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59</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59</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1490, Opperduit 438, 2941 AS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759</meta:user-defined>
    <meta:user-defined meta:name="OVERHEIDop.GmbID/DC.identifier">gmb-2018-157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525 434760.3</meta:user-defined>
    <meta:user-defined meta:name="OVERHEIDop.versieInformatie"/>
  </office:meta>
</office:document-meta>
</file>