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3, het organiseren van Oringer Weeke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/>
            <text:p text:style-name="common-al">
            <text:span text:style-name="nadrukvet">Odoorn</text:span>
          </text:p>
            <text:p text:style-name="common-al">Boshof 3, aanvraag het organiseren van Oringer Weekend op vrijdag 7 september, zaterdag 8 september en zondag 9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hof 3, het organiseren van Oringer Weeke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58</meta:user-defined>
    <meta:user-defined meta:name="OVERHEIDop.GmbID/DC.identifier">gmb-2018-157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