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26655 - Kerkstraat 50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plaatsen van een tijdelijke 10 jaar noodunit t.b.v. Scouting Weurt</text:p>
            <text:p text:style-name="tussenkopcur">Locatie : Kerkstraat 50a te Weurt</text:p>
            <text:p text:style-name="tussenkopcur">Datum besluit : 20 juli 2018</text:p>
            <text:p text:style-name="tussenkopcur">Datum verzending : 20 juli 2018</text:p>
            <text:p text:style-name="tussenkopcur">Zaaknummer ODRN: W.Z18.10571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74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74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26655 - Kerkstraat 50a te Weu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7748</meta:user-defined>
    <meta:user-defined meta:name="OVERHEIDop.GmbID/DC.identifier">gmb-2018-15774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ZZ 50</meta:user-defined>
    <meta:user-defined meta:name="OVERHEIDop.woonplaats">Weurt</meta:user-defined>
    <meta:user-defined meta:name="OVERHEIDop.straatnaam">Ker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4554 430169</meta:user-defined>
    <meta:user-defined meta:name="OVERHEIDop.versieInformatie"/>
  </office:meta>
</office:document-meta>
</file>