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30, 25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uitbreiden van het schoolgebouw</text:p>
            <text:p text:style-name="common-al">Locatie: Appelstraat 2 in Krabbendijke</text:p>
            <text:p text:style-name="common-al">Verzenddatum besluit: 19 juli 2018</text:p>
            <text:p text:style-name="common-al"/>
            <text:p text:style-name="common-al">Voor: het rooien van bomen</text:p>
            <text:p text:style-name="common-al">Locatie: ter hoogte van Zanddijk 36 en 38 (overzijde dijk) in Kruiningen</text:p>
            <text:p text:style-name="common-al">Verzenddatum besluit: 18 juli 2018</text:p>
            <text:p text:style-name="common-al"/>
            <text:p text:style-name="common-al">Voor: het verlengen van een tijdelijke omgevingsvergunning voor het plaatsen van een unit met 5 jaar</text:p>
            <text:p text:style-name="common-al">Locatie: Swaanhilstraat 15 in Rilland</text:p>
            <text:p text:style-name="common-al">Verzenddatum besluit: 18 juli 2018</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5 juli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774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4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4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30, 2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747</meta:user-defined>
    <meta:user-defined meta:name="OVERHEIDop.GmbID/DC.identifier">gmb-2018-157747</meta:user-defined>
    <meta:user-defined meta:name="OVERHEID.TaxonomieBeleidsagenda/OVERHEID.category">Ruimte en infrastructuur | Organisatie en beleid</meta:user-defined>
    <meta:user-defined meta:name="OVERHEIDop.referentienummer">18.013936</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3ET 2</meta:user-defined>
    <meta:user-defined meta:name="OVERHEIDop.woonplaats">Krabbendijke</meta:user-defined>
    <meta:user-defined meta:name="OVERHEIDop.straatnaam">Appelstraat</meta:user-defined>
    <meta:user-defined meta:name="OVERHEID.PostcodeHuisnummer/OVERHEIDop.postcodeHuisnummer">4416PR</meta:user-defined>
    <meta:user-defined meta:name="OVERHEIDop.woonplaats">Kruiningen</meta:user-defined>
    <meta:user-defined meta:name="OVERHEIDop.straatnaam">Zanddijk</meta:user-defined>
    <meta:user-defined meta:name="OVERHEID.PostcodeHuisnummer/OVERHEIDop.postcodeHuisnummer">4411BL 15</meta:user-defined>
    <meta:user-defined meta:name="OVERHEIDop.woonplaats">Rilland</meta:user-defined>
    <meta:user-defined meta:name="OVERHEIDop.straatnaam">Swaanhil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6003 383590</meta:user-defined>
    <meta:user-defined meta:name="OVERHEID.EPSG28992/DC.spatial">61299 387587</meta:user-defined>
    <meta:user-defined meta:name="OVERHEID.EPSG28992/DC.spatial">71396 381513</meta:user-defined>
    <meta:user-defined meta:name="OVERHEIDop.versieInformatie"/>
  </office:meta>
</office:document-meta>
</file>