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pholweg 1100,  2141 BG Vijfhuizen, Koole O.G. B.V., het verbreden van de bestaande uitrit, datum besluit: 17-07-2018 (datum besluit is datum bekendmaking), zaak 7487425, OLO-nummer: 34800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74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4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4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weg 1100,  2141 BG Vijfhuizen, Koole O.G. B.V., het verbreden van de bestaande uitrit, datum besluit: 17-07-2018 (datum besluit is datum bekendmaking), zaak 7487425, OLO-nummer: 34800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745</meta:user-defined>
    <meta:user-defined meta:name="OVERHEIDop.GmbID/DC.identifier">gmb-2018-15774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meta:user-defined>
    <meta:user-defined meta:name="OVERHEIDop.woonplaats">Vijfhuizen</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878 487142</meta:user-defined>
    <meta:user-defined meta:name="OVERHEIDop.versieInformatie"/>
  </office:meta>
</office:document-meta>
</file>