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inrichting voor- en achterterrein en entreehal pand, Van Oldenbarneveldtstr 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882</text:p>
            <text:p text:style-name="common-al">OLO-nummer: 3804109</text:p>
            <text:p text:style-name="common-al">Datum indiening: 16 juli 2018</text:p>
            <text:p text:style-name="common-al">Omschrijving: herinrichting voor- en achterterrein en entreehal pand</text:p>
            <text:p text:style-name="common-al">Adres: Van Oldenbarneveldtstr 85 A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74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inrichting voor- en achterterrein en entreehal pand, Van Oldenbarneveldtstr 8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44</meta:user-defined>
    <meta:user-defined meta:name="OVERHEIDop.GmbID/DC.identifier">gmb-2018-157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L 89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8 443193</meta:user-defined>
    <meta:user-defined meta:name="OVERHEIDop.versieInformatie"/>
  </office:meta>
</office:document-meta>
</file>