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218 en 218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218 en 218A  te Venlo</text:span>
            </text:span>
          </text:p>
            <text:p text:style-name="common-al">Voor het veranderen van een pand ten behoeve van kamerverhuur (studenten)</text:p>
            <text:p text:style-name="common-al">Ontvangen op 9 juli 2018</text:p>
            <text:p text:style-name="common-al">Kenmerk 13548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73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3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3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traelseweg 218 en 218A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739</meta:user-defined>
    <meta:user-defined meta:name="OVERHEIDop.GmbID/DC.identifier">gmb-2018-157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XP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320.54 376871.44</meta:user-defined>
    <meta:user-defined meta:name="OVERHEID.EPSG28992/DC.spatial">210323.06 376870.57</meta:user-defined>
    <meta:user-defined meta:name="OVERHEIDop.versieInformatie"/>
  </office:meta>
</office:document-meta>
</file>