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luidontheffing, De A12 tussen waterberg en g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041</text:p>
            <text:p text:style-name="common-al">Datum indiening: 14 juni 2018</text:p>
            <text:p text:style-name="common-al">Omschrijving: aanvraag geluidontheffing</text:p>
            <text:p text:style-name="common-al">Adres: De A12 tussen waterberg en grijsoord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7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geluidontheffing, De A12 tussen waterberg en grijs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38</meta:user-defined>
    <meta:user-defined meta:name="OVERHEIDop.GmbID/DC.identifier">gmb-2018-157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c2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1 448025</meta:user-defined>
    <meta:user-defined meta:name="OVERHEIDop.versieInformatie"/>
  </office:meta>
</office:document-meta>
</file>