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3791483 - Frankenstraat 30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text:span text:style-name="nadrukvet">: </text:span>aanbouw schuur</text:p>
            <text:p text:style-name="tussenkopcur">Locatie : Frankenstraat 30 te Heumen</text:p>
            <text:p text:style-name="tussenkopcur">Datum besluit : 19 juli 2018</text:p>
            <text:p text:style-name="tussenkopcur">Datum verzending : 19 juli 2018</text:p>
            <text:p text:style-name="tussenkopcur">Zaaknummer ODRN: W.Z18.10660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773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3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3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omgevingsvergunning niet vergunningplichtig – OLO 3791483 - Frankenstraat 30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36</meta:user-defined>
    <meta:user-defined meta:name="OVERHEIDop.GmbID/DC.identifier">gmb-2018-1577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CX 30</meta:user-defined>
    <meta:user-defined meta:name="OVERHEIDop.woonplaats">Heumen</meta:user-defined>
    <meta:user-defined meta:name="OVERHEIDop.straatnaam">Franken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605 420070</meta:user-defined>
    <meta:user-defined meta:name="OVERHEIDop.versieInformatie"/>
  </office:meta>
</office:document-meta>
</file>