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Sweelpop welke plaatsvindt op vrijdag 31 augustus 2018 aan het sportpark 't Alterbarg gelegen aan de Hoofdstraat 28 te Zweeloo.</text:p>
            <text:p text:style-name="common-al">Deze ontheffing is geldig op vrijdag 31 augustus 2018, van 19.30 - 02.00 uur.</text:p>
            <text:p text:style-name="common-al"/>
            <text:p text:style-name="common-al">Verzonden op 19 juli 2018</text:p>
            <text:p text:style-name="common-al"/>
            <text:p text:style-name="common-al">Kenmerk 1297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9 jul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73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8: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35</meta:user-defined>
    <meta:user-defined meta:name="OVERHEIDop.GmbID/DC.identifier">gmb-2018-157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432 534959</meta:user-defined>
    <meta:user-defined meta:name="OVERHEIDop.versieInformatie"/>
  </office:meta>
</office:document-meta>
</file>