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ein en Koningin Wilhelminaweg te Gouda</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Omgevingsdienst Midden-Holland (ODMH) namens de gemeente Gouda een besluit genomen op de aanvraag met kenmerk 2018136981. Dit betreft het vervangen van twee duikers ter plaatse van de Oranjeplein en Koningin Wilhelminaweg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73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3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plein en Koningin Wilhelminaweg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32</meta:user-defined>
    <meta:user-defined meta:name="OVERHEIDop.GmbID/DC.identifier">gmb-2018-15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R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05.2 446874.75</meta:user-defined>
    <meta:user-defined meta:name="OVERHEIDop.versieInformatie"/>
  </office:meta>
</office:document-meta>
</file>