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bouwen van een bedrijfsruimte, 09-07-2018 - Peutekamp 7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73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bouwen van een bedrijfsruimte, 09-07-2018 - Peutekamp 7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30</meta:user-defined>
    <meta:user-defined meta:name="OVERHEIDop.GmbID/DC.identifier">gmb-2018-157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4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97 429527</meta:user-defined>
    <meta:user-defined meta:name="OVERHEIDop.versieInformatie"/>
  </office:meta>
</office:document-meta>
</file>