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438, 2941 AS in Lekkerkerk</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voor het oprichten van een nieuwbouw melkveestal op locatie Opperduit 438, 2941 AS in Lekkerkerk. De aanvraag is geregistreerd onder zaaknummer SXO-201814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2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2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2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438, 2941 AS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28</meta:user-defined>
    <meta:user-defined meta:name="OVERHEIDop.GmbID/DC.identifier">gmb-2018-15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525 434760.3</meta:user-defined>
    <meta:user-defined meta:name="OVERHEIDop.versieInformatie"/>
  </office:meta>
</office:document-meta>
</file>