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Essenburgsing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ssenburgsingel 48 of kadastraal perceel DHV00-I-4442-G, 3021AR, aanleg van instroomvoorziening t.b.v. repressiemaatregelen (2 bronnen die kunnen worden gebruikt bij calalmiteiten langs het spoor waar bluswater nodig is) (aanvraagdatum 17-07-2018, dossiernummer OMV.18.07.003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2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Essenburgsinge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26</meta:user-defined>
    <meta:user-defined meta:name="OVERHEIDop.GmbID/DC.identifier">gmb-2018-15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AR 48</meta:user-defined>
    <meta:user-defined meta:name="OVERHEIDop.woonplaats">Rotterdam</meta:user-defined>
    <meta:user-defined meta:name="OVERHEIDop.straatnaam">Essenburg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55 437508</meta:user-defined>
    <meta:user-defined meta:name="OVERHEIDop.versieInformatie"/>
  </office:meta>
</office:document-meta>
</file>