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voor het verbouwen van een bijgebouw naar bedrijfsruimte, 06-07-2018 - Rooijsestraat 21a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77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voor het verbouwen van een bijgebouw naar bedrijfsruimte, 06-07-2018 - Rooijsestraat 21a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22</meta:user-defined>
    <meta:user-defined meta:name="OVERHEIDop.GmbID/DC.identifier">gmb-2018-157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R 92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32 429343</meta:user-defined>
    <meta:user-defined meta:name="OVERHEIDop.versieInformatie"/>
  </office:meta>
</office:document-meta>
</file>