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aageind 18 in Drie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18 heeft de Omgevingsdienst Midden-Holland (ODMH) namens de gemeente Bodegraven-Reeuwijk besloten om de beslistermijn voor de {{reguliere}}aanvraag met kenmerk 2018026098 voor het bouwen van een bedrijfsgebouw op de locatie Laageind 18 in Driebrugg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57721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721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721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Laageind 18 in Driebrug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721</meta:user-defined>
    <meta:user-defined meta:name="OVERHEIDop.GmbID/DC.identifier">gmb-2018-157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3465KJ 18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4276.94 452712.44</meta:user-defined>
    <meta:user-defined meta:name="OVERHEIDop.versieInformatie"/>
  </office:meta>
</office:document-meta>
</file>