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Westerwolde</text:p>
      <text:section text:name="regeling_id1-3-2" text:style-name="regeling">
        <text:section text:name="aanhef_id1-3-2-1" text:style-name="aanhef">
          <text:section text:name="preambule_id1-3-2-1-1" text:style-name="preambule">
            <text:p text:style-name="al">No. 13.05.</text:p>
            <text:p text:style-name="al"/>
            <text:p text:style-name="al">De raad van de gemeente Westerwolde;</text:p>
            <text:p text:style-name="al"/>
            <text:p text:style-name="al">op voorstel van Burgemeester en Wethouders d.d. 21 december 2017, no.Z/17/066813/D-189472, afdeling Samenleving;</text:p>
            <text:p text:style-name="al"/>
            <text:p text:style-name="al">overwegende dat het noodzakelijk is op grond van <text:a xlink:href="http://wetten.overheid.nl/jci1.3:c:BWBR0015703&amp;hoofdstuk=1&amp;paragraaf=1.2&amp;artikel=8&amp;z=2018-01-01&amp;g=2018-01-01" xlink:type="simple">artikel 8, eerste lid, aanhef en onderdeel b, en tweede lid, van de Participatiewet</text:a>;</text:p>
            <text:p text:style-name="al"/>
            <text:p text:style-name="al">overwegende dat aan de burger of diens partner die langdurig een laag inkomen heeft, waarbij er geen zicht is op een inkomensverbetering op grond van eigen kracht en bekwaamheden en die een maatschappelijke bijdrage levert een individuele toeslag kan worden toegekend;</text:p>
          </text:section>
          <text:section text:name="afkondiging_id1-3-2-1-2" text:style-name="afkondiging">
            <text:p text:style-name="afkondiging_top"/>
            <text:p text:style-name="al">besluit:</text:p>
            <text:p text:style-name="al"/>
            <text:p text:style-name="al">vast te stellen de</text:p>
            <text:p text:style-name="al"/>
            <text:p text:style-name="al">“Verordening individuele inkomenstoeslag gemeente Westerwolde”</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inkomen: totaal van het inkomen, bedoeld in artikel 32 van de <text:a xlink:href="http://wetten.overheid.nl/jci1.3:c:BWBR0015703&amp;z=2018-01-01&amp;g=2018-01-01" xlink:type="simple">Participatiewet</text:a>, en de algemene bijstand;</text:p>
                    </text:list-item>
                    <text:list-item text:style-override="id1-3-2-2-1-2-2-3-2">
                      <text:number>b.</text:number>
                      <text:p text:style-name="al">peildatum: datum waartegen een persoon individuele inkomenstoeslag aanvraagt;</text:p>
                    </text:list-item>
                    <text:list-item text:style-override="id1-3-2-2-1-2-2-3-3">
                      <text:number>c.</text:number>
                      <text:p text:style-name="al">referteperiode: periode van drie jaar voorafgaand aan de peildatum;</text:p>
                    </text:list-item>
                  </text:list>
                </text:list-item>
                <text:list-item text:style-override="id1-3-2-2-1-2-3">
                  <text:number>2.</text:number>
                  <text:p text:style-name="al">Van een langdurig laag inkomen als bedoeld in artikel 36, eerste lid, van de <text:a xlink:href="http://wetten.overheid.nl/jci1.3:c:BWBR0015703&amp;z=2018-01-01&amp;g=2018-01-01" xlink:type="simple">Participatiewet</text:a> is sprake als gedurende de referteperiode het in aanmerking te nemen inkomen van een persoon niet hoger is dan 110 procent van de toepasselijke bijstandsnorm.</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text:a xlink:href="http://wetten.overheid.nl/jci1.3:c:BWBR0015703&amp;z=2018-01-01&amp;g=2018-01-01" xlink:type="simple">Participatiewet</text:a>, wordt ingediend middels een door het college vastgesteld formulier.</text:p>
            </text:section>
            <text:section text:name="artikel_id1-3-2-2-1-4" text:style-name="artikel">
              <text:p text:style-name="artikel_kop_titel"><text:span text:style-name="artikel_kop_label">Artikel</text:span> <text:span text:style-name="artikel_kop_nr">3.</text:span> Voorwaarden individuele inkomenstoeslag</text:p>
              <text:list text:style-name="id1-3-2-2-1-4-2">
                <text:list-item text:style-override="id1-3-2-2-1-4-2">
                  <text:number>1.</text:number>
                  <text:p text:style-name="al">Het college kent een individuele inkomenstoeslag toe, indien een belanghebbende:</text:p>
                  <text:list text:style-name="id1-3-2-2-1-4-2-3">
                    <text:list-item text:style-override="id1-3-2-2-1-4-2-3-1">
                      <text:number>a.</text:number>
                      <text:p text:style-name="al">langdurig een laag inkomen heeft;</text:p>
                    </text:list-item>
                    <text:list-item text:style-override="id1-3-2-2-1-4-2-3-2">
                      <text:number>b.</text:number>
                      <text:p text:style-name="al">een maatschappelijke bijdrage levert of heeft geleverd in de vorm van een tegenprestatie, zoals omschreven in de Verordening tegenprestatie <text:a xlink:href="http://wetten.overheid.nl/jci1.3:c:BWBR0015703&amp;z=2018-01-01&amp;g=2018-01-01" xlink:type="simple">Participatiewet</text:a> gemeente Westerwolde 2018;</text:p>
                    </text:list-item>
                    <text:list-item text:style-override="id1-3-2-2-1-4-2-3-3">
                      <text:number>c.</text:number>
                      <text:p text:style-name="al">in een periode van twaalf maanden niet eerder een individuele inkomenstoeslag heeft ontvangen;</text:p>
                    </text:list-item>
                    <text:list-item text:style-override="id1-3-2-2-1-4-2-3-4">
                      <text:number>d.</text:number>
                      <text:p text:style-name="al">in de referteperiode de bijstand niet is verlaagd wegens een gedraging van de tweede of derde categorie als bedoeld in artikelen 7, onder b en c, en 8, onder b en c, van de Afstemmingsverordening <text:a xlink:href="http://wetten.overheid.nl/jci1.3:c:BWBR0015703&amp;z=2018-01-01&amp;g=2018-01-01" xlink:type="simple">Participatiewet</text:a>, <text:a xlink:href="http://wetten.overheid.nl/jci1.3:c:BWBR0004044&amp;z=2018-01-01&amp;g=2018-01-01" xlink:type="simple">IOAW</text:a> en <text:a xlink:href="http://wetten.overheid.nl/jci1.3:c:BWBR0004163&amp;z=2018-01-01&amp;g=2018-01-01 " xlink:type="simple">IOAZ</text:a> gemeente Westerwolde 2018 of wegens schending van de verplichtingen, genoemd in artikel 18, vierde lid, van de <text:a xlink:href="http://wetten.overheid.nl/jci1.3:c:BWBR0015703&amp;z=2018-01-01&amp;g=2018-01-01" xlink:type="simple">Participatiewet</text:a>, en</text:p>
                    </text:list-item>
                    <text:list-item text:style-override="id1-3-2-2-1-4-2-3-5">
                      <text:number>e.</text:number>
                      <text:p text:style-name="al">geen uit 's Rijks kas bekostigd onderwijs volgt</text:p>
                    </text:list-item>
                  </text:list>
                </text:list-item>
                <text:list-item text:style-override="id1-3-2-2-1-4-3">
                  <text:number>2.</text:number>
                  <text:p text:style-name="al">Het eerste lid, onderdeel b, is niet van toepassing indien:</text:p>
                  <text:list text:style-name="id1-3-2-2-1-4-3-3">
                    <text:list-item text:style-override="id1-3-2-2-1-4-3-3-1">
                      <text:number>a.</text:number>
                      <text:p text:style-name="al">Het college op grond van de artikelen 6 en 7 van de Verordening tegenprestatie <text:a xlink:href="http://wetten.overheid.nl/jci1.3:c:BWBR0015703&amp;z=2018-01-01&amp;g=2018-01-01" xlink:type="simple">Participatiewet</text:a> gemeente Westerwolde 2018 geen tegenprestatie opdraagt of heeft opgedragen;</text:p>
                    </text:list-item>
                    <text:list-item text:style-override="id1-3-2-2-1-4-3-3-2">
                      <text:number>b.</text:number>
                      <text:p text:style-name="al">de persoon blijvend niet in staat is naar vermogen een tegenprestatie te verrichten, of</text:p>
                    </text:list-item>
                    <text:list-item text:style-override="id1-3-2-2-1-4-3-3-3">
                      <text:number>c.</text:number>
                      <text:p text:style-name="al">de persoon gebruik maakt van een voorziening gericht op arbeidsinschakeling als bedoeld in de Re-integratieverordening <text:a xlink:href="http://wetten.overheid.nl/jci1.3:c:BWBR0015703&amp;z=2018-01-01&amp;g=2018-01-01" xlink:type="simple">Participatiewet</text:a> Westerwolde 2018.</text:p>
                    </text:list-item>
                  </text:list>
                </text:list-item>
                <text:list-item text:style-override="id1-3-2-2-1-4-4">
                  <text:number>3.</text:number>
                  <text:p text:style-name="al">Het eerste lid, onderdeel d, is niet van toepassing op gedragingen die hebben plaatsgevonden en verlagingen die zijn opgelegd voor het tijdstip van inwerkingtreding van deze verordening.</text:p>
                </text:list-item>
              </text:list>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De individuele inkomenstoeslag bedraagt per kalenderjaar 40% van het nettobedrag van de voor die persoon van toepassing zijnde bijstandsnorm.</text:p>
                </text:list-item>
                <text:list-item text:style-override="id1-3-2-2-1-5-3">
                  <text:number>2.</text:number>
                  <text:p text:style-name="al">Als één van de gehuwden is uitgesloten van het recht op individuele inkomenstoeslag ingevolge de artikelen 11 of 13, eerste lid, van de <text:a xlink:href="http://wetten.overheid.nl/jci1.3:c:BWBR0015703&amp;z=2018-01-01&amp;g=2018-01-01" xlink:type="simple">Participatiewet</text:a>,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van deze verordening indien toepassing van deze verordening tot onbillijkheden van overwegende aard leidt.</text:p>
            </text:section>
            <text:section text:name="artikel_id1-3-2-2-1-7" text:style-name="artikel">
              <text:p text:style-name="artikel_kop_titel"><text:span text:style-name="artikel_kop_label">Artikel</text:span> <text:span text:style-name="artikel_kop_nr">6.</text:span> Intrekken oude verordening</text:p>
              <text:p text:style-name="al">De verordening individuele inkomenstoeslag gemeente Bellingwedde 2015 en de verordening inidviduele inkomenstoeslag gemeente Vlagtwedde 2015 worden ingetrokken.</text:p>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
                  <text:number>1.</text:number>
                  <text:p text:style-name="al">Deze verordening treedt in werking op 1 januari 2018.</text:p>
                </text:list-item>
                <text:list-item text:style-override="id1-3-2-2-1-8-3">
                  <text:number>2.</text:number>
                  <text:p text:style-name="al">Deze verordening wordt aangehaald als: Verordening individuele inkomenstoeslag gemeente Westerwold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tussenkoprom">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
            <text:list-item text:style-override="id1-3-2-4-5-1">
              <text:number>-</text:number>
              <text:p text:style-name="al">de krachten en bekwaamheden van de persoon, en</text:p>
            </text:list-item>
            <text:list-item text:style-override="id1-3-2-4-5-2">
              <text:number>-</text:number>
              <text:p text:style-name="al">de inspanningen die de persoon heeft verricht om tot inkomensverbetering te komen.</text:p>
            </text:list-item>
          </text:list>
          <text:p text:style-name="tussenkopcur">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rom">Artikelsgewijze toelichting</text:p>
          <text:p text:style-name="al">Enkel die bepalingen die nadere toelichting behoeven worden hier behandeld.</text:p>
          <text:p text:style-name="tussenkopvet">Artikel 1. Begripsbepaling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36 maanden voorafgaand aan de peildatum.</text:p>
          <text:p text:style-name="al"/>
          <text:p text:style-name="al">Het tweede lid schrijft voor wat onder ‘langdurig en laag inkomen’ wordt verstaan.</text:p>
          <text:p text:style-name="tussenkopcur">Langdurig</text:p>
          <text:p text:style-name="al">De door de gemeenteraad vastgestelde langdurige periode voorafgaand aan de peildatum, wordt aangeduid als referteperiode. De referteperiode is vastgesteld in artikel 1 van deze verordening.</text:p>
          <text:p text:style-name="tussenkopcur">Laag inkomen</text:p>
          <text:p text:style-name="al">Een inkomen is laag als het niet hoger is dan 110% van de toepasselijke bijstandsnorm.</text:p>
          <text:p text:style-name="tussenkopvet">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Artikel 3. Voorwaarden individuele inkomenstoeslag</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1-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00 of meer te boven, dan is geen sprake meer van een marginale overschrijding van de bijstandsnorm die niet aan toekenning van een individuele inkomenstoeslag in de weg staat.</text:p>
          <text:p text:style-name="al">Er is immers geen sprake van een incidentele geringe overschrijding van de bijstandsnorm of van te verwaarlozen bedragen van enkele eurocenten.<text:note text:id="noot_id1-3-2-4-32-1" text:note-class="footnote"><text:note-citation text:label="2 ">2 </text:note-citation><text:note-body><text:p text:style-name="noot.al">(CRvB 27-03-2012, nr. 10/2488 WWB, ECLI:NL:CRVB:2012:BW0068 en CRvB 31-07-2012, nr. 12/1825 WWB, ECLI:NL:CRVB:2012:BX7178.</text:p></text:note-body></text:note></text:p>
          <text:p text:style-name="tussenkopcur">Maatschappelijke bijdrage in de vorm van een tegenprestatie</text:p>
          <text:p text:style-name="al">Om voor de individuele inkomenstoeslag in aanmerking te komen, moet men aan het college aantonen dat er een maatschappelijke bijdrage is verricht in de vorm van een tegenprestatie voor de uitkering. Hierin is een link naar de verordening Tegenprestatie Participatiewet. Het college beoordeelt of voldoende aan de tegenprestatie is voldaan.</text:p>
          <text:p text:style-name="tussenkopcur">Overige voorwaarden</text:p>
          <text:p text:style-name="al">De individuele inkomenstoeslag kan slechts 1 keer per jaar worden aangevraagd. Verder is deze toeslag aan te merken als een soort 'beloning' voor goed gedrag; het leveren van een maatschappelijke bijdrage door het verrichten van een tegenprestatie wordt beloond. Ook is het van belang dat degene die in aanmerking wil komen voor de individuele inkomenstoeslag geen verwijtbaar gedrag heeft getoond waardoor in de referteperiode de bijstand is verlaagd -een maatregel is opgelegd- wegens zwaardere verwijtbare gedragingen. Het betreft schending van de geüniformeerde arbeidsverplichtingen, genoemd in artikel 18, vierde lid, van de Participatiewet en gedragingen van de tweede en derde categorie als bedoeld in artikelen 7, onder b en c, en 8, onder b en c, van de Afstemmingsverordening Participatiewet, IOAW en IOAZ.</text:p>
          <text:p text:style-name="al"/>
          <text:p text:style-name="al">Het legaliteitsbeginsel brengt mee dat gedragingen die zijn begaan of maatregelen die zijn opgelegd voor de inwerkingtreding van deze verordening geen gevolgen kunnen hebben voor het recht op individuele inkomenstoeslag na inwerkingtreding van de verordening (1 januari 2015). Daarom is in het derde lid bepaald dat het eerste lid, onderdeel d, op voornoemde situaties niet van toepassing is.</text:p>
          <text:p text:style-name="al"/>
          <text:p text:style-name="al">Het tweede lid schrijft voor dat het verrichten van een tegenprestatie geen voorwaarde is voor de individuele inkomenstoeslag in de volgende gevallen:</text:p>
          <text:list text:style-name="id1-3-2-4-41">
            <text:list-item text:style-override="id1-3-2-4-41-1">
              <text:number>-</text:number>
              <text:p text:style-name="al"> Indien het college geen tegenprestatie opdraagt of heeft opgedragen, omdat de persoon mantelzorg verricht of geen werkzaamheden voorhanden zijn, bedoeld in de artikelen 6 en 7 van de Verordening tegenprestatie Participatiewet;</text:p>
            </text:list-item>
            <text:list-item text:style-override="id1-3-2-4-41-2">
              <text:number>-</text:number>
              <text:p text:style-name="al"> De persoon is blijvend niet in staat naar vermogen een tegenprestatie te verrichten, of</text:p>
            </text:list-item>
            <text:list-item text:style-override="id1-3-2-4-41-3">
              <text:number>-</text:number>
              <text:p text:style-name="al"> Een tegenprestatie is niet aan de orde, omdat de persoon al gebruik maakt van een re-integratievoorziening.</text:p>
            </text:list-item>
          </text:list>
          <text:p text:style-name="tussenkopvet">Artikel 4. Hoogte individuele inkomenstoeslag</text:p>
          <text:p text:style-name="al">De hoogte is gebaseerd op de norm die geldt op het moment van aanvraag. De norm is het bedrag dat iemand in een maand netto aan bijstand heeft ontvangen (exclusief vakantietoeslag). Rekenvoorbeeld: norm excl. vt = € 900,-. Toeslag: 40% van 900 = € 360,-.</text:p>
          <text:p text:style-name="al">Bij de hoogte van de individuele inkomenstoeslag wordt onderscheid gemaakt tussen een alleenstaande, een alleenstaande ouder en gehuwden.</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46-1" text:note-class="footnote"><text:note-citation text:label="3 ">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2</meta:user-defined>
    <meta:user-defined meta:name="OVERHEIDop.GmbID/DC.identifier">gmb-2018-15772</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8, eerste lid, van de Participatiewet;1.0:c:BWBR0015703&amp;artikel=8&amp;lid=1&amp;g=2018-01-01</meta:user-defined>
    <meta:user-defined meta:name="DC.source">artikel 8, tweede lid, van de Participatiewet;1.0:c:BWBR0015703&amp;artikel=8&amp;lid=2&amp;g=2018-01-01</meta:user-defined>
    <meta:user-defined meta:name="DCTERMS.alternative">Verordening individuele  inkomenstoesla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19_1</meta:user-defined>
    <meta:user-defined meta:name="OVERHEIDop.versieInformatie"/>
  </office:meta>
</office:document-meta>
</file>