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Sweelp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weelpop op het sportpark 't Alterbarg gelegen aan de Hoofdstraat 28 te Zweeloo op vrijdag 31 augustus 2018 van 20.00 - 02.00 uur.</text:p>
            <text:p text:style-name="common-al"/>
            <text:p text:style-name="common-al">Tevens heeft u toestemming voor het tijdelijk plaatsen van de volgende objecten: </text:p>
            <text:p text:style-name="common-al">Hoofdpodium met een maximale afmeting van 20x10 m.;</text:p>
            <text:p text:style-name="common-al">1 podium met een maximale afmeting van 6x10 m.;</text:p>
            <text:p text:style-name="common-al">2 tappunten in pagodetenten met elk een maximale afmeting van 5x5 m.;</text:p>
            <text:p text:style-name="common-al">1 eetkraam met een afmeting van 5x5 m.;</text:p>
            <text:p text:style-name="common-al">5 pagodetenten met elk een maximale afmeting van 5x5 m.;</text:p>
            <text:p text:style-name="common-al">1 sanitair unit.</text:p>
            <text:p text:style-name="common-al"/>
            <text:p text:style-name="common-al">Er is ontheffing verleend voor het plaatsen van reclameborden.</text:p>
            <text:p text:style-name="common-al"/>
            <text:p text:style-name="common-al">Verzonden op 19 juli 2018</text:p>
            <text:p text:style-name="common-al"/>
            <text:p text:style-name="common-al">Kenmerk 1297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71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voor het organiseren van Sweelp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15</meta:user-defined>
    <meta:user-defined meta:name="OVERHEIDop.GmbID/DC.identifier">gmb-2018-157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8</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6 535281</meta:user-defined>
    <meta:user-defined meta:name="OVERHEIDop.versieInformatie"/>
  </office:meta>
</office:document-meta>
</file>