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erkstraat 2 en 4 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18 besloten om de beslistermijn voor de aanvraag met zaaknummer OV-2018-0309 voor een omgevingsvergunning op locatie Kerkstraat 2 en 4 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7713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1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13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erkstraat 2 en 4 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713</meta:user-defined>
    <meta:user-defined meta:name="OVERHEIDop.GmbID/DC.identifier">gmb-2018-157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BZ 12a</meta:user-defined>
    <meta:user-defined meta:name="OVERHEID.PostcodeHuisnummer/OVERHEIDop.postcodeHuisnummer">5469BN 4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156 401271</meta:user-defined>
    <meta:user-defined meta:name="OVERHEID.EPSG28992/DC.spatial">170156 401256</meta:user-defined>
    <meta:user-defined meta:name="OVERHEIDop.versieInformatie"/>
  </office:meta>
</office:document-meta>
</file>