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anderen van een bedrijf: Plakhorst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Plakhorstweg 25, 7008 AS</text:p>
            <text:p text:style-name="common-al">Omschrijving:  veranderen van een bedrijf</text:p>
            <text:p text:style-name="common-al">Dossiernummer:  18zk001473</text:p>
            <text:p text:style-name="common-al">Datum verzending: 17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70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anderen van een bedrijf: Plakhorst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09</meta:user-defined>
    <meta:user-defined meta:name="OVERHEIDop.GmbID/DC.identifier">gmb-2018-157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S 25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6 442926</meta:user-defined>
    <meta:user-defined meta:name="OVERHEIDop.versieInformatie"/>
  </office:meta>
</office:document-meta>
</file>