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Garnizoen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Garnizoensdag Coevorden in de binnenstad van Coevorden op  vrijdag 24 augustus 2018 van 19.00 - 23.00 uur en zaterdag 25 augustus 2018 van 10.00 - 17.30 uur.</text:p>
            <text:p text:style-name="common-al">Tevens heeft u toestemming voor het tijdelijk plaatsen van de volgende objecten: 5 kramen met elk een afmeting van maximaal 4x1,5 meter; 8 tenten met een open karakter (partytent) met elk een afmeting van 2,5x3 meter; een tappunt;</text:p>
            <text:p text:style-name="common-al"/>
            <text:p text:style-name="common-al">Verkeersmaatregel:</text:p>
            <text:p text:style-name="common-al">Ten behoeve van het evenement zal vanaf 24 augustus 2018 vanaf 18.00 uur op grond van de Wegenverkeerswet 1994 de Weeshuisstraat worden voor het doorgaande verkeer. De afsluiting dient te zijn voorzien van duidelijke bebording.</text:p>
            <text:p text:style-name="common-al"/>
            <text:p text:style-name="common-al">Tevens heeft u toestemming voor het tijdelijk plaatsen van de volgende objecten: 16 Marktkramen; kampement voor re-enactmentgroepen; mobiel sanitair;</text:p>
            <text:p text:style-name="common-al"/>
            <text:p text:style-name="common-al">Verzonden op 18 juli 2018</text:p>
            <text:p text:style-name="common-al"/>
            <text:p text:style-name="common-al">Kenmerk 192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70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0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0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Garnizoen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07</meta:user-defined>
    <meta:user-defined meta:name="OVERHEIDop.GmbID/DC.identifier">gmb-2018-157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3</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575 520149</meta:user-defined>
    <meta:user-defined meta:name="OVERHEIDop.versieInformatie"/>
  </office:meta>
</office:document-meta>
</file>