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uitingstijden Restaurant Bavoort - Treekerweg 28</text:p>
      <text:section text:name="zakelijke-mededeling_id1-3-2" text:style-name="zakelijke-mededeling">
        <text:section text:name="zakelijke-mededeling-tekst_id1-3-2-1" text:style-name="zakelijke-mededeling-tekst">
          <text:section text:name="tekst_id1-3-2-1-1" text:style-name="tekst">
            <text:p text:style-name="common-al">Op 19 juli 2018 is op grond van artikel 2:29 lid 2 van de APV aan Restaurant De Ambiance BV ontheffing verleend van het algemeen geldende sluitingsuur van 24.00 uut tot 06.00 uur t.b.v. Restaurant Bavoort aan de Treekerweg 28. Restaurant Bavoort mag op vrijdag en zaterdagavond tot 02.00 uur geopend zijn. </text:p>
            <text:p text:style-name="common-al">De bijbehorende terrassen moeten op grond van artikel 2:29 lid 2 om 23.00 uur gesloten zijn.</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ag van verzending <text:span text:style-name="nadrukvet">(19 juli 2018</text:span>) van d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57701</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701</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701</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uitingstijden Restaurant Bavoort - Treekerweg 2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7701</meta:user-defined>
    <meta:user-defined meta:name="OVERHEIDop.GmbID/DC.identifier">gmb-2018-15770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GX 28</meta:user-defined>
    <meta:user-defined meta:name="OVERHEIDop.woonplaats">Leusden</meta:user-defined>
    <meta:user-defined meta:name="OVERHEIDop.straatnaam">Treeker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5885 459320</meta:user-defined>
    <meta:user-defined meta:name="OVERHEIDop.versieInformatie"/>
  </office:meta>
</office:document-meta>
</file>