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diverse broodjes vanuit een foodtruck: Grotestraat (winkelconcentratie Wehl) in Wehl, Zonnebloemstraat (winkelcentrum Oosseld) en Hout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Grotestraat (winkelconcentratie Wehl) in Wehl, Zonnebloemstraat (winkelcentrum </text:span>
            <text:span text:style-name="nadrukvet">Oosseld</text:span>
            <text:span text:style-name="nadrukvet">) en Houtmastraat (winkelcentrum Overstegen) in Doetinchem</text:span>
          </text:p>
            <text:p text:style-name="tussenkopcur">
            <text:span text:style-name="nadrukvet">Omschrijving: </text:span>
            <text:span text:style-name="nadrukvet">verkoop van diverse broodjes vanuit een foodtruck</text:span>
          </text:p>
            <text:p text:style-name="tussenkopcur">
            <text:span text:style-name="nadrukvet">Dossiernummer: </text:span>
            <text:span text:style-name="nadrukvet">1131882/1357685</text:span>
          </text:p>
            <text:p text:style-name="tussenkopcur">
            <text:span text:style-name="nadrukvet">Datum verzending: </text:span>
            <text:span text:style-name="nadrukvet">3 juli 2018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70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diverse broodjes vanuit een foodtruck: Grotestraat (winkelconcentratie Wehl) in Wehl, Zonnebloemstraat (winkelcentrum Oosseld) en Houtmastraat (winkelcentrum Oversteg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00</meta:user-defined>
    <meta:user-defined meta:name="OVERHEIDop.GmbID/DC.identifier">gmb-2018-1577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PostcodeHuisnummer/OVERHEIDop.postcodeHuisnummer">7004EB</meta:user-defined>
    <meta:user-defined meta:name="OVERHEIDop.woonplaats">Doetinchem</meta:user-defined>
    <meta:user-defined meta:name="OVERHEIDop.straatnaam">Zonnebloemstraat</meta:user-defined>
    <meta:user-defined meta:name="OVERHEID.PostcodeHuisnummer/OVERHEIDop.postcodeHuisnummer">7002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38 441781</meta:user-defined>
    <meta:user-defined meta:name="OVERHEID.EPSG28992/DC.spatial">218603 440656</meta:user-defined>
    <meta:user-defined meta:name="OVERHEID.EPSG28992/DC.spatial">218816 443208</meta:user-defined>
    <meta:user-defined meta:name="OVERHEIDop.versieInformatie"/>
  </office:meta>
</office:document-meta>
</file>