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27, 3111 C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Verleend op 18 januari 2018.</text:p>
            <text:p text:style-name="common-al">Projectomschrijving: het verwijderen van niet- monumentale onderdelen.</text:p>
            <text:p text:style-name="common-al">Dossier: 18OMGS004.</text:p>
            <text:p text:style-name="common-al">OLO: 339759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27, 3111 C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70</meta:user-defined>
    <meta:user-defined meta:name="OVERHEIDop.GmbID/DC.identifier">gmb-2018-1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A 27</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44 436638</meta:user-defined>
    <meta:user-defined meta:name="OVERHEIDop.versieInformatie"/>
  </office:meta>
</office:document-meta>
</file>