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aan de voorzijde van de woning, 09-07-2018 - Hollenhof 13 6659 B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6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aan de voorzijde van de woning, 09-07-2018 - Hollenhof 13 6659 B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98</meta:user-defined>
    <meta:user-defined meta:name="OVERHEIDop.GmbID/DC.identifier">gmb-2018-157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B 13</meta:user-defined>
    <meta:user-defined meta:name="OVERHEIDop.woonplaats">Wamel</meta:user-defined>
    <meta:user-defined meta:name="OVERHEIDop.straatnaam">Hollenhof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5 432324</meta:user-defined>
    <meta:user-defined meta:name="OVERHEIDop.versieInformatie"/>
  </office:meta>
</office:document-meta>
</file>