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Turkse broodjes: Slotlaan (buurtvoorziening de Huet) en Houtsmastraat 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Slotlaan (buurtvoorziening de </text:span>
            <text:span text:style-name="nadrukvet">Huet</text:span>
            <text:span text:style-name="nadrukvet">) en Houtmastraat (winkelcentrum Overstegen)</text:span>
          </text:p>
            <text:p text:style-name="tussenkopcur">
            <text:span text:style-name="nadrukvet">Omschrijving: </text:span>
            <text:span text:style-name="nadrukvet">verkoop van Turkse broodjes</text:span>
          </text:p>
            <text:p text:style-name="tussenkopcur">
            <text:span text:style-name="nadrukvet">Dossiernummer: </text:span>
            <text:span text:style-name="nadrukvet">1131523/1356345</text:span>
          </text:p>
            <text:p text:style-name="tussenkopcur">
            <text:span text:style-name="nadrukvet">Datum verzending: </text:span>
            <text:span text:style-name="nadrukvet">3 juli 2018</text:span>
          </text:p>
            <text:p text:style-name="tussenkopcur">
            <text:span text:style-name="nadrukvet">Bezwaar</text:span>
          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9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9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9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Turkse broodjes: Slotlaan (buurtvoorziening de Huet) en Houtsmastraat (winkelcentrum Oversteg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97</meta:user-defined>
    <meta:user-defined meta:name="OVERHEIDop.GmbID/DC.identifier">gmb-2018-15769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Slotlaan</meta:user-defined>
    <meta:user-defined meta:name="OVERHEID.PostcodeHuisnummer/OVERHEIDop.postcodeHuisnummer">7002</meta:user-defined>
    <meta:user-defined meta:name="OVERHEIDop.straatnaam">Houts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66 442181</meta:user-defined>
    <meta:user-defined meta:name="OVERHEID.EPSG28992/DC.spatial">218816 443208</meta:user-defined>
    <meta:user-defined meta:name="OVERHEIDop.versieInformatie"/>
  </office:meta>
</office:document-meta>
</file>