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53 Heuvelring 108 te Tilburg, verbouwen van het pand,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53 - I - Heuvelring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69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53 Heuvelring 108 te Tilburg, verbouwen van het pand,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96</meta:user-defined>
    <meta:user-defined meta:name="OVERHEIDop.GmbID/DC.identifier">gmb-2018-157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08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5 396646</meta:user-defined>
    <meta:user-defined meta:name="OVERHEIDop.versieInformatie"/>
  </office:meta>
</office:document-meta>
</file>