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gel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1 te Venray</text:span> - het kappen van een boom (HZ-OMV-2018-0221, ontvangstdatum 17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69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agelweg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695</meta:user-defined>
    <meta:user-defined meta:name="OVERHEIDop.GmbID/DC.identifier">gmb-2018-157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B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83.83 393818.53</meta:user-defined>
    <meta:user-defined meta:name="OVERHEIDop.versieInformatie"/>
  </office:meta>
</office:document-meta>
</file>