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46 Bredaseweg 570 (Bosstraat 2 en 4C) te Tilburg, verbouwen van het pand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46 - I - Bredaseweg 570 (Bosstraat 2 en 4C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69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46 Bredaseweg 570 (Bosstraat 2 en 4C) te Tilburg, verbouwen van het pand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94</meta:user-defined>
    <meta:user-defined meta:name="OVERHEIDop.GmbID/DC.identifier">gmb-2018-157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