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42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lopening met nieuw raamkozijn aan voorgevel woning </text:p>
            <text:p text:style-name="common-al">Datum ontvangst: 11 juli 2018 </text:p>
            <text:p text:style-name="common-al">Dossiernummer: 1805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69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42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93</meta:user-defined>
    <meta:user-defined meta:name="OVERHEIDop.GmbID/DC.identifier">gmb-2018-157693</meta:user-defined>
    <meta:user-defined meta:name="OVERHEID.TaxonomieBeleidsagenda/OVERHEID.category">Ruimte en infrastructuur | Organisatie en beleid</meta:user-defined>
    <meta:user-defined meta:name="OVERHEIDop.referentienummer">180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GX 428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80 461522</meta:user-defined>
    <meta:user-defined meta:name="OVERHEIDop.versieInformatie"/>
  </office:meta>
</office:document-meta>
</file>