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incent van Goghstraat 74 in Zelhem, het organiseren van een voetbalwedstrijd de Graafschap - Al Jazira</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Bronckhorst een besluit genomen op de aanvraag voor een APV vergunning. De aanvraag is geregistreerd onder kenmerk SXO53987985. De aanvraag gaat over het organiseren van een voetbalwedstrijd de Graafschap - Al Jazira aan de Vincent van Goghstraat 74 in Zelhem. De bezwaartermijn start op 20 jul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ksp</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69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9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9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incent van Goghstraat 74 in Zelhem, het organiseren van een voetbalwedstrijd de Graafschap - Al Jazir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691</meta:user-defined>
    <meta:user-defined meta:name="OVERHEIDop.GmbID/DC.identifier">gmb-2018-157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1|exb-2018-45978</meta:user-defined>
    <meta:user-defined meta:name="OVERHEIDop.externeBijlage">publ vergunning|exb-2018-45979</meta:user-defined>
    <meta:user-defined meta:name="OVERHEID.EPSG28992/DC.spatial">221632 447044</meta:user-defined>
    <meta:user-defined meta:name="OVERHEIDop.versieInformatie"/>
  </office:meta>
</office:document-meta>
</file>