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 horeca exploitatievergunningplicht t.b.v. Restaurant Bavoort</text:p>
      <text:section text:name="zakelijke-mededeling_id1-3-2" text:style-name="zakelijke-mededeling">
        <text:section text:name="zakelijke-mededeling-tekst_id1-3-2-1" text:style-name="zakelijke-mededeling-tekst">
          <text:section text:name="tekst_id1-3-2-1-1" text:style-name="tekst">
            <text:p text:style-name="common-al">Op 19 juli 2018 is op grond van artikel 2:28 lid 6 van de APV aan Restaurant De Ambiance BV vrijstelling verleend van de verleend van het verbod tot het exploiteren van Restaurant Bavoort met terrassen aan de Treekerweg 28 in Leusden. </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19 juli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7690</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90</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90</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stelling horeca exploitatievergunningplicht t.b.v. Restaurant Ba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690</meta:user-defined>
    <meta:user-defined meta:name="OVERHEIDop.GmbID/DC.identifier">gmb-2018-1576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X 28</meta:user-defined>
    <meta:user-defined meta:name="OVERHEIDop.woonplaats">Leusden</meta:user-defined>
    <meta:user-defined meta:name="OVERHEIDop.straatnaam">Treek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5885 459320</meta:user-defined>
    <meta:user-defined meta:name="OVERHEIDop.versieInformatie"/>
  </office:meta>
</office:document-meta>
</file>