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Wethouder J.B. Hemelweg/Dalerallee/Poppenharelaa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17 ontheffing verleend is van het in artikel 4:6 lid 1 genoemde verbod om buiten een inrichting in de zin van de Wet milieubeheer of het Besluit toestellen of geluidsapparaten in werking te hebben of handelingen te verrichten op een zodanige wijze dat voor een omwonende of voor de omgeving geluidhinder wordt veroorzaakt.</text:p>
            <text:p text:style-name="common-al">De werkzaamheden zijn gepland van 10 augustus 2018 vanaf 22.00 uur tot en met 24 september 2018 tot 07.00 uur op en aan het spoor vanaf de rotonde Stationsstraat/Wethouder J.B. Hemelweg/Dalerallee/Poppenharelaan tot de kruising tussen het spoor en de Monierweg te Coevorden.</text:p>
            <text:p text:style-name="common-al"/>
            <text:p text:style-name="common-al">Verzonden op 18 juli 2018</text:p>
            <text:p text:style-name="common-al"/>
            <text:p text:style-name="common-al">Kenmerk 1377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68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straat/Wethouder J.B. Hemelweg/Dalerallee/Poppenharelaan: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89</meta:user-defined>
    <meta:user-defined meta:name="OVERHEIDop.GmbID/DC.identifier">gmb-2018-157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G 3</meta:user-defined>
    <meta:user-defined meta:name="OVERHEIDop.woonplaats">Coevorden</meta:user-defined>
    <meta:user-defined meta:name="OVERHEIDop.straatnaam">Looweg</meta:user-defined>
    <meta:user-defined meta:name="OVERHEID.PostcodeHuisnummer/OVERHEIDop.postcodeHuisnummer">7741KT 32</meta:user-defined>
    <meta:user-defined meta:name="OVERHEIDop.straatnaam">Moni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312 520880</meta:user-defined>
    <meta:user-defined meta:name="OVERHEID.EPSG28992/DC.spatial">246248 519469</meta:user-defined>
    <meta:user-defined meta:name="OVERHEIDop.versieInformatie"/>
  </office:meta>
</office:document-meta>
</file>