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tocht muziekverenigingen 29 september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– aanvraag is ontvangen voor het houden van een optocht door de gemeente op 29 september 2018, tussen 10.00 en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tocht muziekverenigingen 29 september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87</meta:user-defined>
    <meta:user-defined meta:name="OVERHEIDop.GmbID/DC.identifier">gmb-2018-1576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routekaart|exb-2018-45977</meta:user-defined>
    <meta:user-defined meta:name="OVERHEID.EPSG28992/DC.spatial">112089 467086</meta:user-defined>
    <meta:user-defined meta:name="OVERHEIDop.versieInformatie"/>
  </office:meta>
</office:document-meta>
</file>