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43097 - De Laan 28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tijdelijke woning</text:p>
            <text:p text:style-name="tussenkopcur">Locatie : De Laan 28 te Overasselt</text:p>
            <text:p text:style-name="tussenkopcur">Datum besluit : 19 juli 2018</text:p>
            <text:p text:style-name="tussenkopcur">Datum verzending : 19 juli 2018</text:p>
            <text:p text:style-name="tussenkopcur">Zaaknummer ODRN: W.Z18.10599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68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43097 - De Laan 28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83</meta:user-defined>
    <meta:user-defined meta:name="OVERHEIDop.GmbID/DC.identifier">gmb-2018-1576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8</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45 419103</meta:user-defined>
    <meta:user-defined meta:name="OVERHEIDop.versieInformatie"/>
  </office:meta>
</office:document-meta>
</file>