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rging: Van Zadelhoffplein 2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Van Zadelhoffplein 26, 7009 HP</text:p>
            <text:p text:style-name="common-al">Omschrijving:  plaatsen van een berging</text:p>
            <text:p text:style-name="common-al">Dossiernummer:  20180507</text:p>
            <text:p text:style-name="common-al">Datum indiening:  3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675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75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75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erging: Van Zadelhoffplein 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675</meta:user-defined>
    <meta:user-defined meta:name="OVERHEIDop.GmbID/DC.identifier">gmb-2018-157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HP 26</meta:user-defined>
    <meta:user-defined meta:name="OVERHEIDop.woonplaats">Doetinchem</meta:user-defined>
    <meta:user-defined meta:name="OVERHEIDop.straatnaam">Van Zadelhoffplei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48 443042</meta:user-defined>
    <meta:user-defined meta:name="OVERHEIDop.versieInformatie"/>
  </office:meta>
</office:document-meta>
</file>