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koop 38,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ingediend om inzicht te krijgen in de haalbaarheid van de voorgestelde kwaliteitsverbetering van het perceel</text:p>
            <text:p text:style-name="common-al">Ontvangstdatum: 10 mei 2018 </text:p>
            <text:p text:style-name="common-al">Dossiernummer: Nr.18039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67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7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7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koop 38, Nieuwer Ter 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72</meta:user-defined>
    <meta:user-defined meta:name="OVERHEIDop.GmbID/DC.identifier">gmb-2018-157672</meta:user-defined>
    <meta:user-defined meta:name="OVERHEID.TaxonomieBeleidsagenda/OVERHEID.category">Ruimte en infrastructuur | Organisatie en beleid</meta:user-defined>
    <meta:user-defined meta:name="OVERHEIDop.referentienummer">180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X 38</meta:user-defined>
    <meta:user-defined meta:name="OVERHEIDop.woonplaats">Nieuwer ter Aa</meta:user-defined>
    <meta:user-defined meta:name="OVERHEIDop.straatnaam">Oukoo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6696 467754</meta:user-defined>
    <meta:user-defined meta:name="OVERHEIDop.versieInformatie"/>
  </office:meta>
</office:document-meta>
</file>