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: Spijkmanstraat 9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pijkmanstraat 92, 7009 HS</text:p>
            <text:p text:style-name="common-al">Omschrijving:  plaatsen van een berging</text:p>
            <text:p text:style-name="common-al">Dossiernummer:  20180506</text:p>
            <text:p text:style-name="common-al">Datum indiening:  3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71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7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71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erging: Spijkmanstraat 9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71</meta:user-defined>
    <meta:user-defined meta:name="OVERHEIDop.GmbID/DC.identifier">gmb-2018-157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S 92</meta:user-defined>
    <meta:user-defined meta:name="OVERHEIDop.woonplaats">Doetinchem</meta:user-defined>
    <meta:user-defined meta:name="OVERHEIDop.straatnaam">Spijkma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19 443141</meta:user-defined>
    <meta:user-defined meta:name="OVERHEIDop.versieInformatie"/>
  </office:meta>
</office:document-meta>
</file>